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944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3.2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63cm" fo:margin-right="0cm" fo:text-indent="0.501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1.879cm" fo:margin-right="0cm" fo:text-indent="-0.63cm" style:auto-text-indent="false"/>
      <style:text-properties fo:color="#00000a" style:text-underline-style="none"/>
    </style:style>
    <style:style style:name="P7" style:family="paragraph" style:parent-style-name="Standard">
      <style:paragraph-properties fo:margin-left="1.249cm" fo:margin-right="0cm" fo:text-indent="-0.63cm" style:auto-text-indent="false"/>
    </style:style>
    <style:style style:name="P8" style:family="paragraph" style:parent-style-name="Standard">
      <style:paragraph-properties fo:margin-left="1.249cm" fo:margin-right="0cm" fo:text-indent="-0.63cm" style:auto-text-indent="false"/>
      <style:text-properties fo:color="#00000a" style:text-underline-style="non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4"/>
    <style:style style:name="P11" style:family="paragraph" style:parent-style-name="List_20_Paragraph" style:list-style-name="WWNum5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2"/>
    <style:style style:name="P15" style:family="paragraph" style:parent-style-name="List_20_Paragraph">
      <style:paragraph-properties fo:margin-left="1.136cm" fo:margin-right="0cm" fo:text-indent="-0.63cm" style:auto-text-indent="false"/>
    </style:style>
    <style:style style:name="P16" style:family="paragraph" style:parent-style-name="List_20_Paragraph">
      <style:paragraph-properties fo:margin-left="1.136cm" fo:margin-right="0cm" fo:text-indent="0cm" style:auto-text-indent="false"/>
    </style:style>
    <style:style style:name="P17" style:family="paragraph" style:parent-style-name="List_20_Paragraph">
      <style:paragraph-properties fo:margin-left="1.905cm" fo:margin-right="0cm" fo:text-indent="0cm" style:auto-text-indent="false"/>
    </style:style>
    <style:style style:name="P18" style:family="paragraph" style:parent-style-name="List_20_Paragraph">
      <style:paragraph-properties fo:margin-left="1.905cm" fo:margin-right="-0.191cm" fo:text-indent="0cm" style:auto-text-indent="false"/>
    </style:style>
    <style:style style:name="P19" style:family="paragraph" style:parent-style-name="List_20_Paragraph">
      <style:paragraph-properties fo:margin-left="0.63cm" fo:margin-right="0cm" fo:text-indent="0cm" style:auto-text-indent="false"/>
    </style:style>
    <style:style style:name="P20" style:family="paragraph" style:parent-style-name="List_20_Paragraph" style:list-style-name="WWNum5">
      <style:paragraph-properties fo:margin-left="0.63cm" fo:margin-right="0cm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<text:span text:style-name="T1">Scheda progettazione proposta formativa USR Sicilia ai sensi della nota MIUR <text:s/>49062 del 28/11/2019</text:span></text:p>
            <text:p text:style-name="P3"/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Standard">Tematica del percorso formativo (lettera da a) ad h) p. 4, nota MIUR <text:s/>49062 del 28/11/2019)</text:p>
            <text:p text:style-name="Standard"/>
            <text:p text:style-name="Standard"/>
          </table:table-cell>
          <table:table-cell table:style-name="Tabella1.A1" office:value-type="string">
            <text:p text:style-name="Standard"/>
            <text:p text:style-name="Standard">h) obblighi in materia di sicurezza e adempimenti della Pubblica Amministrazione </text:p>
            <text:p text:style-name="Standard"/>
            <text:p text:style-name="Standard"/>
          </table:table-cell>
        </table:table-row>
        <text:soft-page-break/>
        <table:table-row table:style-name="Tabella1.1">
          <table:table-cell table:style-name="Tabella1.A1" office:value-type="string">
            <text:p text:style-name="Standard">Durata e cronoprogramma di massima del corso (25 h.)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A1" office:value-type="string">
            <text:p text:style-name="P2"/>
            <text:p text:style-name="Standard"><text:span text:style-name="T1">MODULO FORMATIVO 1: Il libretto dello studente lavoratore </text:span></text:p>
            <text:p text:style-name="Standard"><text:span text:style-name="T1">in percorsi per le competenze trasversali e per l’orientamento (PCTO)</text:span></text:p>
            <text:p text:style-name="P15"/>
            <text:p text:style-name="P15">DURATA: 10 h</text:p>
            <text:p text:style-name="P16"/>
            <text:list xml:id="list5285811589980635929" text:style-name="WWNum1">
              <text:list-item>
                <text:p text:style-name="P9">STEP 1: Incontro informativo (Attività in presenza)</text:p>
              </text:list-item>
            </text:list>
            <text:list xml:id="list960760986305873527" text:style-name="WWNum4">
              <text:list-item>
                <text:p text:style-name="P10">Presentazione del quadro normativo di riferimento</text:p>
              </text:list-item>
            </text:list>
            <text:p text:style-name="P17"/>
            <text:list xml:id="list41535212" text:continue-list="list5285811589980635929" text:style-name="WWNum1">
              <text:list-item>
                <text:p text:style-name="P9">STEP 2: Laboratorio informatico (Formazione a distanza sincrona e/o asincrona)</text:p>
              </text:list-item>
            </text:list>
            <text:list xml:id="list549842967515421319" text:style-name="WWNum5">
              <text:list-item>
                <text:p text:style-name="P11">Esplorazione individuale della piattaforma dedicata all’Alternanza scuola-lavoro del MIUR e simulazioni on-line</text:p>
              </text:list-item>
            </text:list>
            <text:p text:style-name="P17"/>
            <text:list xml:id="list41545336" text:continue-list="list41535212" text:style-name="WWNum1">
              <text:list-item>
                <text:p text:style-name="P9">STEP 3: Realizzazione del “Libretto dello studente lavoratore (<text:span text:style-name="T2">Project work</text:span>)</text:p>
              </text:list-item>
            </text:list>
            <text:list xml:id="list41545374" text:continue-list="list549842967515421319" text:style-name="WWNum5">
              <text:list-item>
                <text:p text:style-name="P11">In <text:span text:style-name="T2">setting </text:span>di piccoli gruppi: progettazione e realizzazione del “Libretto dello studente lavoratore”</text:p>
              </text:list-item>
              <text:list-item>
                <text:p text:style-name="P11">Presentazione e socializzazione dei lavori e dei prodotti</text:p>
              </text:list-item>
            </text:list>
            <text:p text:style-name="P17"/>
            <text:list xml:id="list41557887" text:continue-list="list41545336" text:style-name="WWNum1">
              <text:list-item>
                <text:p text:style-name="P9">STEP 4: Conclusione dei lavori (Valutazione)</text:p>
              </text:list-item>
            </text:list>
            <text:list xml:id="list2416749959979827484" text:style-name="WWNum6">
              <text:list-item>
                <text:p text:style-name="P12">Bilancio delle competenze del corsista</text:p>
              </text:list-item>
              <text:list-item>
                <text:p text:style-name="P12">Questionario corsisti finale</text:p>
              </text:list-item>
            </text:list>
            <text:p text:style-name="Standard"/>
            <text:p text:style-name="Standard"><text:span text:style-name="T1">MODULO FORMATIVO 2: Attività di </text:span><text:span text:style-name="T3">edutainment</text:span></text:p>
            <text:p text:style-name="P15"/>
            <text:p text:style-name="P15">DURATA: 15 h</text:p>
            <text:p text:style-name="P16"/>
            <text:list xml:id="list41547730" text:continue-list="list41557887" text:style-name="WWNum1">
              <text:list-item>
                <text:p text:style-name="P9">STEP 1: Laboratorio multimediale (Attività in presenza)</text:p>
              </text:list-item>
            </text:list>
            <text:list xml:id="list41546020" text:continue-list="list41545374" text:style-name="WWNum5">
              <text:list-item>
                <text:p text:style-name="P11">esplorazione guidata ed individuale di piattaforme interattive, di siti dedicati, ambienti digitali per la didattica, ecc.</text:p>
              </text:list-item>
            </text:list>
            <text:p text:style-name="P17"/>
            <text:list xml:id="list41546943" text:continue-list="list41547730" text:style-name="WWNum1">
              <text:list-item>
                <text:p text:style-name="P9">STEP 2: Laboratorio digitale (<text:span text:style-name="T2">Project work</text:span>)</text:p>
              </text:list-item>
            </text:list>
            <text:list xml:id="list41547763" text:continue-list="list41546020" text:style-name="WWNum5">
              <text:list-item>
                <text:p text:style-name="P11">realizzazione di giochi e attività utilizzando i software di creazione di questionari e test, cruciverba, videogames, mappe concettuali, abbinamenti, puzzle, <text:bookmark text:name="_GoBack"/>ecc.</text:p>
              </text:list-item>
            </text:list>
            <text:p text:style-name="P17"/>
            <text:list xml:id="list41545280" text:continue-list="list41546943" text:style-name="WWNum1">
              <text:list-item>
                <text:p text:style-name="P9">STEP 3: <text:span text:style-name="T2">Gamification </text:span>(Formazione a distanza sincrona e/o asincrona)</text:p>
              </text:list-item>
            </text:list>
            <text:list xml:id="list41536968" text:continue-list="list41547763" text:style-name="WWNum5">
              <text:list-item>
                <text:p text:style-name="P11">Attività di gare e competizioni in modalità sincrona e asincrona</text:p>
              </text:list-item>
            </text:list>
            <text:p text:style-name="P17"/>
            <text:list xml:id="list41541970" text:continue-list="list41545280" text:style-name="WWNum1">
              <text:list-item>
                <text:p text:style-name="P9">STEP 4: Conclusione dei lavori (Valutazione)</text:p>
              </text:list-item>
            </text:list>
            <text:list xml:id="list41542658" text:continue-list="list2416749959979827484" text:style-name="WWNum6">
              <text:list-item>
                <text:p text:style-name="P12">Bilancio delle competenze del corsista</text:p>
              </text:list-item>
              <text:list-item>
                <text:p text:style-name="P12">Questionario corsisti finale</text:p>
              </text:list-item>
            </text:list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Standard">Finalità del percorso formativo</text:p>
          </table:table-cell>
          <table:table-cell table:style-name="Tabella1.A1" office:value-type="string">
            <text:p text:style-name="P4"/>
            <text:p text:style-name="P5">Il percorso predispone attività laboratoriali i cui esiti formativi si intendono funzionali in termini di spendibilità, diffusione operativa e applicabilità ai contesti scolastici di servizio dei docenti partecipanti secondo quanto previsto dalla normativa vigente per il triennio 2019-2022 relativa alla formazione in servizio del personale scolastico e coerentemente con le esigenze formative emerse ai diversi livelli territoriali. Il percorso concorre alla crescita professionale del docente promuovendo lo sviluppo condiviso, orientato e guidato di conoscenze e competenze culturali, disciplinari, <text:soft-page-break/>trasversali, didattiche, metodologiche e relazionali.</text:p>
            <text:p text:style-name="Standard"/>
            <text:list xml:id="list6449360889737149309" text:style-name="WWNum7">
              <text:list-item>
                <text:p text:style-name="P13">Il MODULO 1 propone la progettazione e la realizzazione di un “Libretto dello studente lavoratore” in alternanza scuola-lavoro, stage e tirocini recentemente ridenominati “percorsi per le competenze trasversali e per l’orientamento” (PCTO). Il “libretto dello studente lavoratore” è uno strumento che assume valore sia formativo che documentale coerente con un approccio euristico all’apprendimento e la valorizzazione della dimensione sociale dell’apprendimento situato e collaborativo. L’uso e la realizzazione del Libretto si collocano utilmente nell’ambito dell’educazione all’imprenditorialità e della formazione in materia di salute e sicurezza nei luoghi di lavoro. Il laboratorio è declinato nelle fasi di studio della normativa vigente, di analisi dei contesti di azione e svolgimento dell’esperienza di alternanza scuola-lavoro, di tirocini e stage, di rilevazione dei bisogni formativi e dei risultati attesi, di individuazione delle informazioni che dovrebbe contenere il libretto, l’attribuzione dei compiti di compilazione ai soggetti di competenza, la progettazione dell’interfaccia grafica e delle sezioni precompilate e da compilare.</text:p>
              </text:list-item>
            </text:list>
            <text:p text:style-name="P19"/>
            <text:list xml:id="list41543933" text:continue-list="list41536968" text:style-name="WWNum5">
              <text:list-item>
                <text:p text:style-name="P20">Il MODULO 2 è incentrato sull’innovazione didattica, promuove l’uso progettato e orientato di T.I.C., L.I.M., laboratori informatici, BYOD, la ricerca di <text:span text:style-name="T2">learning objects</text:span> e l’esplorazione di piattaforme e ambienti digitali. L’uso integrato delle risorse multimediali nei processi di apprendimento intende offrire contesti di approfondimento delle conoscenze dei docenti in materia di salute e sicurezza, così da sperimentare la ricerca, la scelta e la valutazione di <text:span text:style-name="T2">Open Educational Resources</text:span> (OER) utilizzando archivi digitali, applicativi e dispositivi al fine di personalizzare i percorsi didattici e motivare gli alunni alla partecipazione e all’apprendimento attivo. Inoltre, il modulo si <text:s/>propone di consolidare le competenze informatiche dei docenti anche relativamente al principio di pubblicizzazione e disseminazione di “buone pratiche”.</text:p>
              </text:list-item>
            </text:list>
            <text:p text:style-name="List_20_Paragraph"/>
            <text:p text:style-name="P5">Le metodologie e le strategie didattiche innovative possono essere attinte dal sempre più ampio panorama pedagogico e dai relativi principi epistemologici ispiratori (<text:span text:style-name="T2">cooperative learning</text:span>, <text:span text:style-name="T2">peer-to-peer tutoring</text:span>, <text:span text:style-name="T2">problem solving</text:span>, <text:span text:style-name="T2">brain storming</text:span>, T.I.C., didattica metacognitiva, <text:span text:style-name="T2">mentoring</text:span>, <text:span text:style-name="T2">learning by doing</text:span>, <text:span text:style-name="T2">flipped classroom</text:span>, <text:span text:style-name="T2">project work</text:span>, <text:span text:style-name="T2">business game</text:span>,<text:span text:style-name="T2"> briefing</text:span>, ecc.).</text:p>
            <text:p text:style-name="P5">Il percorso di formazione fornisce ai docenti validi supporti normativi, metodologici e didattici al fine di promuovere nei propri alunni l’acquisizione e il consolidamento delle competenze di cittadinanza e partecipazione sociale, di spirito di iniziativa e di senso critico, l’approfondimento dei principi e degli elementi di base in materia di salute e sicurezza nei luoghi di lavoro, la conoscenza dei principi costituzionali del sistema di diritti e doveri personali e altrui nel più ampio obiettivo di sviluppo di un’etica della responsabilità e la consapevolezza delle implicazioni giuridiche e legali dell’impegno personale, individuale e collettivo, volto all’inserimento nel mondo del lavoro, in generale, e nel sistema produttivo specifico dell’indirizzo di studi.</text:p>
          </table:table-cell>
        </table:table-row>
        <table:table-row table:style-name="Tabella1.1">
          <table:table-cell table:style-name="Tabella1.A1" office:value-type="string">
            <text:p text:style-name="Standard">Contenuti essenziali</text:p>
          </table:table-cell>
          <table:table-cell table:style-name="Tabella1.A1" office:value-type="string">
            <text:p text:style-name="List_20_Paragraph"/>
            <text:p text:style-name="List_20_Paragraph">Per il MODULO 1:</text:p>
            <text:p text:style-name="List_20_Paragraph"><text:soft-page-break/></text:p>
            <text:list xml:id="list7285263436182644876" text:style-name="WWNum2">
              <text:list-item>
                <text:p text:style-name="P14">Sintesi del quadro normativo fino alla Legge n. 107 del 13/07/2015 art. 1 cc. 33-44 e ss.mm.ii. relativamente all’Alternanza scuola-lavoro, tirocini e apprendistato.</text:p>
              </text:list-item>
              <text:list-item>
                <text:p text:style-name="P14">D.M. n. 774 del 4/09/2019 e le Linee guida in merito ai percorsi per le competenze trasversali e per l'orientamento.</text:p>
              </text:list-item>
              <text:list-item>
                <text:p text:style-name="P14">La carta dei diritti e dei doveri delle studentesse e degli studenti in alternanza</text:p>
              </text:list-item>
              <text:list-item>
                <text:p text:style-name="P14">La Piattaforma dell’Alternanza scuola lavoro: <text:a xlink:type="simple" xlink:href="https://www.istruzione.it/alternanza/" text:style-name="Internet_20_link" text:visited-style-name="Visited_20_Internet_20_Link">https://www.istruzione.it/alternanza/</text:a></text:p>
              </text:list-item>
              <text:list-item>
                <text:p text:style-name="P14">D.Lgs. n. 81 del 9/04/2008 Testo unico sulla salute e sicurezza sul lavoro.</text:p>
              </text:list-item>
            </text:list>
            <text:p text:style-name="P6"/>
            <text:p text:style-name="P8"/>
            <text:p text:style-name="List_20_Paragraph">Per il MODULO 2:</text:p>
            <text:p text:style-name="List_20_Paragraph"/>
            <text:list xml:id="list41559069" text:continue-numbering="true" text:style-name="WWNum2">
              <text:list-item>
                <text:p text:style-name="P14">Concetti di rischio, danno, prevenzione, protezione, organizzazione della prevenzione, diritti e doveri dei vari soggetti della scuola, organi di vigilanza, controllo e assistenza rischi riferiti alle mansioni ed ai possibili danni, alle conseguenti misure e procedure di prevenzione e protezione caratteristiche del settore o comparto di appartenenza (scuola).</text:p>
              </text:list-item>
            </text:list>
            <text:p text:style-name="List_20_Paragraph">Sitografia esemplificativa:</text:p>
            <text:p text:style-name="P7"><text:a xlink:type="simple" xlink:href="http://www.sicurezzanetwork.org/wp/sicurello-si/i-giochi-di-sicurello-si/i-giochi-di-sicurello-si/" text:style-name="Internet_20_link" text:visited-style-name="Visited_20_Internet_20_Link">http://www.sicurezzanetwork.org/wp/sicurello-si/i-giochi-di-sicurello-si/i-giochi-di-sicurello-si/</text:a></text:p>
            <text:p text:style-name="P7"><text:a xlink:type="simple" xlink:href="https://scacciarischi.it/it/" text:style-name="Internet_20_link" text:visited-style-name="Visited_20_Internet_20_Link">https://scacciarischi.it/it/</text:a></text:p>
            <text:p text:style-name="P7"><text:a xlink:type="simple" xlink:href="https://padlet.com/contuscilla/kxmj7vtdwuyy" text:style-name="Internet_20_link" text:visited-style-name="Visited_20_Internet_20_Link">https://padlet.com/contuscilla/kxmj7vtdwuyy</text:a></text:p>
            <text:p text:style-name="P7"/>
            <text:p text:style-name="P7"><text:a xlink:type="simple" xlink:href="http://fc.retecivica.milano.it/dallo%20staff/moderatori/rcmweb/tesoro/suk/sicuri.htm" text:style-name="Internet_20_link" text:visited-style-name="Visited_20_Internet_20_Link">http://fc.retecivica.milano.it/dallo%20staff/moderatori/rcmweb/tesoro/suk/sicuri.htm</text:a></text:p>
            <text:p text:style-name="P7"><text:a xlink:type="simple" xlink:href="https://progettosafe.wordpress.com/la-sicurezza-nei-luoghi-di-lavoro/" text:style-name="Internet_20_link" text:visited-style-name="Visited_20_Internet_20_Link">https://progettosafe.wordpress.com/la-sicurezza-nei-luoghi-di-lavoro/</text:a></text:p>
            <text:p text:style-name="P7"/>
            <text:p text:style-name="P7"><text:a xlink:type="simple" xlink:href="#/" text:style-name="Internet_20_link" text:visited-style-name="Visited_20_Internet_20_Link">https://kahoot.it/#/</text:a></text:p>
            <text:p text:style-name="P7"><text:a xlink:type="simple" xlink:href="http://www.socrative.com/" text:style-name="Internet_20_link" text:visited-style-name="Visited_20_Internet_20_Link">http://www.socrative.com/</text:a></text:p>
            <text:p text:style-name="P7"><text:a xlink:type="simple" xlink:href="https://www.mindomo.com/it/" text:style-name="Internet_20_link" text:visited-style-name="Visited_20_Internet_20_Link">https://www.mindomo.com/it/</text:a></text:p>
            <text:p text:style-name="P7"><text:a xlink:type="simple" xlink:href="https://www.thinglink.com" text:style-name="Internet_20_link" text:visited-style-name="Visited_20_Internet_20_Link">https://www.thinglink.com</text:a>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Text" style:family="paragraph" style:parent-style-name="Standard" style:default-outline-level="" style:list-style-name="" style:class="extra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line-height="108%" fo:text-align="start" style:justify-single-word="false" fo:keep-together="always" fo:keep-with-next="always"/>
      <style:text-properties style:font-name="Calibri" fo:font-size="36pt" fo:font-weight="bold" style:font-name-asian="Calibri2" style:font-size-asian="36pt" style:language-asian="it" style:country-asian="IT" style:font-weight-asian="bold" style:font-name-complex="Calibri2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" fo:font-size="36pt" fo:font-weight="bold" style:font-name-asian="Calibri2" style:font-size-asian="36pt" style:language-asian="it" style:country-asian="IT" style:font-weight-asian="bold" style:font-name-complex="Calibri2" style:font-size-complex="36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Fabio</dc:creator>
    <meta:editing-cycles>52</meta:editing-cycles>
    <meta:print-date>2020-03-09T15:33:00</meta:print-date>
    <meta:creation-date>2020-03-08T17:31:00</meta:creation-date>
    <dc:date>2020-03-12T17:25:00</dc:date>
    <meta:editing-duration>PT7M12S</meta:editing-duration>
    <meta:generator>OpenOffice/4.1.6$Win32 OpenOffice.org_project/416m1$Build-9790</meta:generator>
    <meta:document-statistic meta:table-count="1" meta:image-count="0" meta:object-count="0" meta:page-count="4" meta:paragraph-count="53" meta:word-count="924" meta:character-count="7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